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6" table:default-cell-style-name="ce2"/>
        <table:table-column table:style-name="co8" table:number-columns-repeated="15361" table:default-cell-style-name="ce1"/>
        <table:table-row table:number-rows-repeated="2" table:style-name="ro1">
          <table:table-cell/>
          <table:table-cell table:number-columns-repeated="5" table:style-name="ce3"/>
          <table:table-cell table:number-columns-repeated="1017" table:style-name="ce2"/>
          <table:table-cell table:number-columns-repeated="15361"/>
        </table:table-row>
        <table:table-row table:style-name="ro1">
          <table:table-cell/>
          <table:table-cell office:value-type="string" table:style-name="ce3">
            <text:p><text:s/>Договори <text:s text:c="3"/>2017 року</text:p>
          </table:table-cell>
          <table:table-cell table:number-columns-repeated="4" table:style-name="ce3"/>
          <table:table-cell table:number-columns-repeated="1017" table:style-name="ce2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4">
            <text:p>N <text:s/>договору<text:s text:c="2"/></text:p>
          </table:table-cell>
          <table:table-cell office:value-type="string" table:style-name="ce4">
            <text:p>Дата укладання</text:p>
          </table:table-cell>
          <table:table-cell office:value-type="string" table:style-name="ce4">
            <text:p>ЕДРПОУ</text:p>
          </table:table-cell>
          <table:table-cell office:value-type="string" table:style-name="ce4">
            <text:p>Найменування <text:s/>контрагента</text:p>
          </table:table-cell>
          <table:table-cell office:value-type="string" table:style-name="ce4">
            <text:p>Вартість, грн</text:p>
          </table:table-cell>
          <table:table-cell office:value-type="string" table:style-name="ce4">
            <text:p>Назва <text:s/>товару та послуг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19/12/2017</text:p>
          </table:table-cell>
          <table:table-cell office:value-type="date" office:date-value="2017-12-19T00:00:00" table:style-name="ce7">
            <text:p>19.12.2017</text:p>
          </table:table-cell>
          <table:table-cell office:value-type="float" office:value="2647103273" table:style-name="ce5">
            <text:p>2647103273</text:p>
          </table:table-cell>
          <table:table-cell office:value-type="string" table:style-name="ce5">
            <text:p>ФОП МИХАЙЛОВСЬКИЙ О.В.</text:p>
          </table:table-cell>
          <table:table-cell office:value-type="float" office:value="60700.73" table:style-name="ce5">
            <text:p>60700,73</text:p>
          </table:table-cell>
          <table:table-cell office:value-type="string" table:style-name="ce5">
            <text:p>Автозапчастин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19/12/17</text:p>
          </table:table-cell>
          <table:table-cell office:value-type="date" office:date-value="2017-12-19T00:00:00" table:style-name="ce7">
            <text:p>19.12.2017</text:p>
          </table:table-cell>
          <table:table-cell office:value-type="float" office:value="3295919092" table:style-name="ce5">
            <text:p>3295919092</text:p>
          </table:table-cell>
          <table:table-cell office:value-type="string" table:style-name="ce5">
            <text:p>ФОП Карпов А.В.</text:p>
          </table:table-cell>
          <table:table-cell office:value-type="float" office:value="6990" table:style-name="ce8">
            <text:p>6990,00</text:p>
          </table:table-cell>
          <table:table-cell office:value-type="string" table:style-name="ce5">
            <text:p>Бензопила,секатор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14/12/17</text:p>
          </table:table-cell>
          <table:table-cell office:value-type="date" office:date-value="2017-12-14T00:00:00" table:style-name="ce7">
            <text:p>14.12.2017</text:p>
          </table:table-cell>
          <table:table-cell office:value-type="float" office:value="3295919092" table:style-name="ce5">
            <text:p>3295919092</text:p>
          </table:table-cell>
          <table:table-cell office:value-type="string" table:style-name="ce5">
            <text:p>ФОП Карпов А.В.</text:p>
          </table:table-cell>
          <table:table-cell office:value-type="float" office:value="17700" table:style-name="ce8">
            <text:p>17700,00</text:p>
          </table:table-cell>
          <table:table-cell office:value-type="string" table:style-name="ce9">
            <text:p>Бензопила,мотоножиці,ел.ланцюгова пила.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13/12/17</text:p>
          </table:table-cell>
          <table:table-cell office:value-type="date" office:date-value="2017-12-13T00:00:00" table:style-name="ce7">
            <text:p>13.12.2017</text:p>
          </table:table-cell>
          <table:table-cell office:value-type="float" office:value="2647103273" table:style-name="ce5">
            <text:p>2647103273</text:p>
          </table:table-cell>
          <table:table-cell office:value-type="string" table:style-name="ce5">
            <text:p>ФОП МИХАЙЛОВСЬКИЙ О.В.</text:p>
          </table:table-cell>
          <table:table-cell office:value-type="float" office:value="16000.01" table:style-name="ce8">
            <text:p>16000,01</text:p>
          </table:table-cell>
          <table:table-cell office:value-type="string" table:style-name="ce9">
            <text:p>Шин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01/12/17</text:p>
          </table:table-cell>
          <table:table-cell office:value-type="date" office:date-value="2017-12-01T00:00:00" table:style-name="ce7">
            <text:p>01.12.2017</text:p>
          </table:table-cell>
          <table:table-cell office:value-type="float" office:value="2647103273" table:style-name="ce5">
            <text:p>2647103273</text:p>
          </table:table-cell>
          <table:table-cell office:value-type="string" table:style-name="ce5">
            <text:p>ФОП МИХАЙЛОВСЬКИЙ О.В.</text:p>
          </table:table-cell>
          <table:table-cell office:value-type="float" office:value="5635.81" table:style-name="ce8">
            <text:p>5635,81</text:p>
          </table:table-cell>
          <table:table-cell office:value-type="string" table:style-name="ce9">
            <text:p>Автозапчастин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20/11/2017</text:p>
          </table:table-cell>
          <table:table-cell office:value-type="date" office:date-value="2017-11-20T00:00:00" table:style-name="ce7">
            <text:p>20.11.2017</text:p>
          </table:table-cell>
          <table:table-cell office:value-type="float" office:value="30226833" table:style-name="ce5">
            <text:p>30226833</text:p>
          </table:table-cell>
          <table:table-cell office:value-type="string" table:style-name="ce5">
            <text:p>ВКФ "Спліт"</text:p>
          </table:table-cell>
          <table:table-cell office:value-type="float" office:value="2461.86" table:style-name="ce8">
            <text:p>2461,86</text:p>
          </table:table-cell>
          <table:table-cell office:value-type="string" table:style-name="ce9">
            <text:p>Лопати,мітл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20/11/17</text:p>
          </table:table-cell>
          <table:table-cell office:value-type="date" office:date-value="2017-11-20T00:00:00" table:style-name="ce7">
            <text:p>20.11.2017</text:p>
          </table:table-cell>
          <table:table-cell office:value-type="float" office:value="3295919092" table:style-name="ce5">
            <text:p>3295919092</text:p>
          </table:table-cell>
          <table:table-cell office:value-type="string" table:style-name="ce5">
            <text:p>ФОП Карпов А.В.</text:p>
          </table:table-cell>
          <table:table-cell office:value-type="float" office:value="330" table:style-name="ce8">
            <text:p>330,00</text:p>
          </table:table-cell>
          <table:table-cell office:value-type="string" table:style-name="ce9">
            <text:p>Масло для двигунів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13/11/2017</text:p>
          </table:table-cell>
          <table:table-cell office:value-type="date" office:date-value="2017-11-13T00:00:00" table:style-name="ce7">
            <text:p>13.11.2017</text:p>
          </table:table-cell>
          <table:table-cell office:value-type="float" office:value="37168071" table:style-name="ce5">
            <text:p>37168071</text:p>
          </table:table-cell>
          <table:table-cell office:value-type="string" table:style-name="ce5">
            <text:p>ТОВ "Титан-Кіровоград"</text:p>
          </table:table-cell>
          <table:table-cell office:value-type="float" office:value="17500" table:style-name="ce8">
            <text:p>17500,00</text:p>
          </table:table-cell>
          <table:table-cell office:value-type="string" table:style-name="ce9">
            <text:p>Бензин А-9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05/10/2017</text:p>
          </table:table-cell>
          <table:table-cell office:value-type="date" office:date-value="2017-10-05T00:00:00" table:style-name="ce7">
            <text:p>05.10.2017</text:p>
          </table:table-cell>
          <table:table-cell office:value-type="float" office:value="2892713317" table:style-name="ce5">
            <text:p>2892713317</text:p>
          </table:table-cell>
          <table:table-cell office:value-type="string" table:style-name="ce5">
            <text:p>ФОП Рабченюк В.П.</text:p>
          </table:table-cell>
          <table:table-cell office:value-type="float" office:value="192426" table:style-name="ce8">
            <text:p>192426,00</text:p>
          </table:table-cell>
          <table:table-cell office:value-type="string" table:style-name="ce9">
            <text:p>Сітка кладочна,щебінь із природного каменю,гарцовка, плити бетонн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05/10/17</text:p>
          </table:table-cell>
          <table:table-cell office:value-type="date" office:date-value="2017-10-05T00:00:00" table:style-name="ce7">
            <text:p>05.10.2017</text:p>
          </table:table-cell>
          <table:table-cell office:value-type="float" office:value="2819204155" table:style-name="ce5">
            <text:p>2819204155</text:p>
          </table:table-cell>
          <table:table-cell office:value-type="string" table:style-name="ce5">
            <text:p>ФОП Ходикін <text:s/>О.Г.</text:p>
          </table:table-cell>
          <table:table-cell office:value-type="float" office:value="133509" table:style-name="ce8">
            <text:p>133509,00</text:p>
          </table:table-cell>
          <table:table-cell office:value-type="string" table:style-name="ce9">
            <text:p>Ремонт покриття <text:s/>меморіального <text:s/>комплексу " Фортечні <text:s/>Вали"</text:p>
          </table:table-cell>
          <table:table-cell table:number-columns-repeated="16377"/>
        </table:table-row>
        <table:table-row table:style-name="ro5">
          <table:table-cell/>
          <table:table-cell office:value-type="float" office:value="8" table:style-name="ce5">
            <text:p>8</text:p>
          </table:table-cell>
          <table:table-cell office:value-type="date" office:date-value="2017-10-03T00:00:00" table:style-name="ce7">
            <text:p>03.10.2017</text:p>
          </table:table-cell>
          <table:table-cell office:value-type="float" office:value="1948118307" table:style-name="ce5">
            <text:p>1948118307</text:p>
          </table:table-cell>
          <table:table-cell office:value-type="string" table:style-name="ce5">
            <text:p>ФОП Полторак Н.Я.</text:p>
          </table:table-cell>
          <table:table-cell office:value-type="float" office:value="5832" table:style-name="ce8">
            <text:p>5832,00</text:p>
          </table:table-cell>
          <table:table-cell office:value-type="string" table:style-name="ce9">
            <text:p>Ремонт покриття <text:s/>меморіального <text:s/>комплексу " Фортечні <text:s/>Вали"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20/09/2017</text:p>
          </table:table-cell>
          <table:table-cell office:value-type="date" office:date-value="2017-09-20T00:00:00" table:style-name="ce7">
            <text:p>20.09.2017</text:p>
          </table:table-cell>
          <table:table-cell office:value-type="float" office:value="2695317793" table:style-name="ce5">
            <text:p>2695317793</text:p>
          </table:table-cell>
          <table:table-cell office:value-type="string" table:style-name="ce5">
            <text:p>ФОП Тищенко <text:s/>А.В.</text:p>
          </table:table-cell>
          <table:table-cell office:value-type="float" office:value="109520" table:style-name="ce8">
            <text:p>109520,00</text:p>
          </table:table-cell>
          <table:table-cell office:value-type="string" table:style-name="ce9">
            <text:p>Послуги по вивезенню сміття з території кладовищ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5">
            <text:p>112/17</text:p>
          </table:table-cell>
          <table:table-cell office:value-type="date" office:date-value="2017-09-19T00:00:00" table:style-name="ce7">
            <text:p>19.09.2017</text:p>
          </table:table-cell>
          <table:table-cell office:value-type="float" office:value="33962950" table:style-name="ce5">
            <text:p>33962950</text:p>
          </table:table-cell>
          <table:table-cell office:value-type="string" table:style-name="ce9">
            <text:p>КП "Кіровоград-Універсал 2005"</text:p>
          </table:table-cell>
          <table:table-cell office:value-type="float" office:value="1800" table:style-name="ce8">
            <text:p>1800,00</text:p>
          </table:table-cell>
          <table:table-cell office:value-type="string" table:style-name="ce9">
            <text:p>Послуги по завезенню води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11/09/17</text:p>
          </table:table-cell>
          <table:table-cell office:value-type="date" office:date-value="2017-09-11T00:00:00" table:style-name="ce7">
            <text:p>11.09.2017</text:p>
          </table:table-cell>
          <table:table-cell office:value-type="float" office:value="41155482" table:style-name="ce5">
            <text:p>41155482</text:p>
          </table:table-cell>
          <table:table-cell office:value-type="string" table:style-name="ce9">
            <text:p>ТОВ "Діск Сервіс"</text:p>
          </table:table-cell>
          <table:table-cell office:value-type="float" office:value="80954.47" table:style-name="ce8">
            <text:p>80954,47</text:p>
          </table:table-cell>
          <table:table-cell office:value-type="string" table:style-name="ce9">
            <text:p>Поточний ремонт <text:s/>доріг з щебневим покриттям <text:s/>на Далекосхідному <text:s/>кладовищі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6">
            <text:p>11/09/2017</text:p>
          </table:table-cell>
          <table:table-cell office:value-type="date" office:date-value="2017-09-11T00:00:00" table:style-name="ce7">
            <text:p>11.09.2017</text:p>
          </table:table-cell>
          <table:table-cell office:value-type="float" office:value="41155482" table:style-name="ce5">
            <text:p>41155482</text:p>
          </table:table-cell>
          <table:table-cell office:value-type="string" table:style-name="ce9">
            <text:p>ТОВ "Діск Сервіс"</text:p>
          </table:table-cell>
          <table:table-cell office:value-type="float" office:value="118994.4" table:style-name="ce8">
            <text:p>118994,40</text:p>
          </table:table-cell>
          <table:table-cell office:value-type="string" table:style-name="ce9">
            <text:p>Поточний ремонт <text:s/>доріг з асфальтним покриттям <text:s/>на Далекосхідному <text:s/>кладовищі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05/09/2017</text:p>
          </table:table-cell>
          <table:table-cell office:value-type="date" office:date-value="2017-09-05T00:00:00" table:style-name="ce7">
            <text:p>05.09.2017</text:p>
          </table:table-cell>
          <table:table-cell office:value-type="float" office:value="24149451" table:style-name="ce5">
            <text:p>24149451</text:p>
          </table:table-cell>
          <table:table-cell office:value-type="string" table:style-name="ce9">
            <text:p>ТОВ "Виробничо-комерційний центр ОЛЕУМ"</text:p>
          </table:table-cell>
          <table:table-cell office:value-type="float" office:value="3124.44" table:style-name="ce8">
            <text:p>3124,44</text:p>
          </table:table-cell>
          <table:table-cell office:value-type="string" table:style-name="ce9">
            <text:p>Черевики з завищеними берцями ,каск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">
            <text:p>ДГ-0000051</text:p>
          </table:table-cell>
          <table:table-cell office:value-type="date" office:date-value="2017-08-21T00:00:00" table:style-name="ce7">
            <text:p>21.08.2017</text:p>
          </table:table-cell>
          <table:table-cell office:value-type="float" office:value="30947971" table:style-name="ce5">
            <text:p>30947971</text:p>
          </table:table-cell>
          <table:table-cell office:value-type="string" table:style-name="ce9">
            <text:p>ТОВ "Білий ведмідь"</text:p>
          </table:table-cell>
          <table:table-cell office:value-type="float" office:value="46000" table:style-name="ce8">
            <text:p>46000,00</text:p>
          </table:table-cell>
          <table:table-cell office:value-type="string" table:style-name="ce9">
            <text:p>Бензин А-92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18/08/17</text:p>
          </table:table-cell>
          <table:table-cell office:value-type="date" office:date-value="2017-08-18T00:00:00" table:style-name="ce7">
            <text:p>18.08.2017</text:p>
          </table:table-cell>
          <table:table-cell office:value-type="float" office:value="38852421" table:style-name="ce5">
            <text:p>38852421</text:p>
          </table:table-cell>
          <table:table-cell office:value-type="string" table:style-name="ce5">
            <text:p>ТОВ "Екостайл"</text:p>
          </table:table-cell>
          <table:table-cell office:value-type="float" office:value="37759.5" table:style-name="ce8">
            <text:p>37759,50</text:p>
          </table:table-cell>
          <table:table-cell office:value-type="string" table:style-name="ce9">
            <text:p>Послуги по поводженню з відходами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99/17</text:p>
          </table:table-cell>
          <table:table-cell office:value-type="date" office:date-value="2017-08-15T00:00:00" table:style-name="ce7">
            <text:p>15.08.2017</text:p>
          </table:table-cell>
          <table:table-cell office:value-type="float" office:value="33962950" table:style-name="ce5">
            <text:p>33962950</text:p>
          </table:table-cell>
          <table:table-cell office:value-type="string" table:style-name="ce9">
            <text:p>КП "Кіровоград-Універсал 2005"</text:p>
          </table:table-cell>
          <table:table-cell office:value-type="float" office:value="1800" table:style-name="ce8">
            <text:p>1800,00</text:p>
          </table:table-cell>
          <table:table-cell office:value-type="string" table:style-name="ce9">
            <text:p>Послуги по завезенню вод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02/08/17</text:p>
          </table:table-cell>
          <table:table-cell office:value-type="date" office:date-value="2017-08-02T00:00:00" table:style-name="ce7">
            <text:p>02.08.2017</text:p>
          </table:table-cell>
          <table:table-cell office:value-type="float" office:value="3295919092" table:style-name="ce5">
            <text:p>3295919092</text:p>
          </table:table-cell>
          <table:table-cell office:value-type="string" table:style-name="ce5">
            <text:p>ФОП Карпов А.В.</text:p>
          </table:table-cell>
          <table:table-cell office:value-type="float" office:value="771" table:style-name="ce8">
            <text:p>771,00</text:p>
          </table:table-cell>
          <table:table-cell office:value-type="string" table:style-name="ce5">
            <text:p>Автозапчастини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93/17</text:p>
          </table:table-cell>
          <table:table-cell office:value-type="date" office:date-value="2017-07-19T00:00:00" table:style-name="ce7">
            <text:p>19.07.2017</text:p>
          </table:table-cell>
          <table:table-cell office:value-type="float" office:value="33962950" table:style-name="ce5">
            <text:p>33962950</text:p>
          </table:table-cell>
          <table:table-cell office:value-type="string" table:style-name="ce9">
            <text:p>КП "Кіровоград-Універсал 2005"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Послуги по завезенню вод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55</text:p>
          </table:table-cell>
          <table:table-cell office:value-type="date" office:date-value="2017-07-18T00:00:00" table:style-name="ce7">
            <text:p>18.07.2017</text:p>
          </table:table-cell>
          <table:table-cell office:value-type="float" office:value="31400406" table:style-name="ce5">
            <text:p>31400406</text:p>
          </table:table-cell>
          <table:table-cell office:value-type="string" table:style-name="ce5">
            <text:p>ТОВ "Спецтехмаш-2"</text:p>
          </table:table-cell>
          <table:table-cell office:value-type="float" office:value="936" table:style-name="ce8">
            <text:p>936,00</text:p>
          </table:table-cell>
          <table:table-cell office:value-type="string" table:style-name="ce5">
            <text:p>Автозапчастини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18/07/17</text:p>
          </table:table-cell>
          <table:table-cell office:value-type="date" office:date-value="2017-07-18T00:00:00" table:style-name="ce7">
            <text:p>18.07.2017</text:p>
          </table:table-cell>
          <table:table-cell office:value-type="float" office:value="3295919092" table:style-name="ce5">
            <text:p>3295919092</text:p>
          </table:table-cell>
          <table:table-cell office:value-type="string" table:style-name="ce5">
            <text:p>ФОП Карпов А.В.</text:p>
          </table:table-cell>
          <table:table-cell office:value-type="float" office:value="8898" table:style-name="ce8">
            <text:p>8898,00</text:p>
          </table:table-cell>
          <table:table-cell office:value-type="string" table:style-name="ce9">
            <text:p>Пильний диск,масло для двигунів, косильні струни,сікатори STIHL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85/17</text:p>
          </table:table-cell>
          <table:table-cell office:value-type="date" office:date-value="2017-06-27T00:00:00" table:style-name="ce7">
            <text:p>27.06.2017</text:p>
          </table:table-cell>
          <table:table-cell office:value-type="float" office:value="33962950" table:style-name="ce5">
            <text:p>33962950</text:p>
          </table:table-cell>
          <table:table-cell office:value-type="string" table:style-name="ce9">
            <text:p>КП "Кіровоград-Універсал 2005"</text:p>
          </table:table-cell>
          <table:table-cell office:value-type="float" office:value="1800" table:style-name="ce8">
            <text:p>1800,00</text:p>
          </table:table-cell>
          <table:table-cell office:value-type="string" table:style-name="ce9">
            <text:p>Послуги по завезенню води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14/06/17</text:p>
          </table:table-cell>
          <table:table-cell office:value-type="date" office:date-value="2017-06-14T00:00:00" table:style-name="ce7">
            <text:p>14.06.2017</text:p>
          </table:table-cell>
          <table:table-cell office:value-type="float" office:value="3295919092" table:style-name="ce5">
            <text:p>3295919092</text:p>
          </table:table-cell>
          <table:table-cell office:value-type="string" table:style-name="ce5">
            <text:p>ФОП Карпов А.В.</text:p>
          </table:table-cell>
          <table:table-cell office:value-type="float" office:value="2058" table:style-name="ce8">
            <text:p>2058,00</text:p>
          </table:table-cell>
          <table:table-cell office:value-type="string" table:style-name="ce9">
            <text:p>Масло для двигунів, косильна струна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80/17</text:p>
          </table:table-cell>
          <table:table-cell office:value-type="date" office:date-value="2017-06-13T00:00:00" table:style-name="ce7">
            <text:p>13.06.2017</text:p>
          </table:table-cell>
          <table:table-cell office:value-type="float" office:value="33962950" table:style-name="ce5">
            <text:p>33962950</text:p>
          </table:table-cell>
          <table:table-cell office:value-type="string" table:style-name="ce9">
            <text:p>КП "Кіровоград-Універсал 2005"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Послуги по завезенню води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6">
            <text:p>13/06/2017</text:p>
          </table:table-cell>
          <table:table-cell office:value-type="date" office:date-value="2017-06-13T00:00:00" table:style-name="ce7">
            <text:p>13.06.2017</text:p>
          </table:table-cell>
          <table:table-cell office:value-type="float" office:value="30226833" table:style-name="ce5">
            <text:p>30226833</text:p>
          </table:table-cell>
          <table:table-cell office:value-type="string" table:style-name="ce5">
            <text:p>ВКФ "Спліт"</text:p>
          </table:table-cell>
          <table:table-cell office:value-type="float" office:value="762.42" table:style-name="ce8">
            <text:p>762,42</text:p>
          </table:table-cell>
          <table:table-cell office:value-type="string" table:style-name="ce9">
            <text:p>Тачка садова 2-х колісна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73/17</text:p>
          </table:table-cell>
          <table:table-cell office:value-type="date" office:date-value="2017-06-06T00:00:00" table:style-name="ce7">
            <text:p>06.06.2017</text:p>
          </table:table-cell>
          <table:table-cell office:value-type="float" office:value="33962950" table:style-name="ce5">
            <text:p>33962950</text:p>
          </table:table-cell>
          <table:table-cell office:value-type="string" table:style-name="ce9">
            <text:p>КП "Кіровоград-Універсал 2005"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Послуги по завезенню вод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50</text:p>
          </table:table-cell>
          <table:table-cell office:value-type="date" office:date-value="2017-06-01T00:00:00" table:style-name="ce7">
            <text:p>01.06.2017</text:p>
          </table:table-cell>
          <table:table-cell office:value-type="float" office:value="31400406" table:style-name="ce5">
            <text:p>31400406</text:p>
          </table:table-cell>
          <table:table-cell office:value-type="string" table:style-name="ce5">
            <text:p>ТОВ "Спецтехмаш-2"</text:p>
          </table:table-cell>
          <table:table-cell office:value-type="float" office:value="12259.2" table:style-name="ce8">
            <text:p>12259,20</text:p>
          </table:table-cell>
          <table:table-cell office:value-type="string" table:style-name="ce5">
            <text:p>Автозапчастини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18/05/17</text:p>
          </table:table-cell>
          <table:table-cell office:value-type="date" office:date-value="2017-05-18T00:00:00" table:style-name="ce7">
            <text:p>18.05.2017</text:p>
          </table:table-cell>
          <table:table-cell office:value-type="float" office:value="3295919092" table:style-name="ce5">
            <text:p>3295919092</text:p>
          </table:table-cell>
          <table:table-cell office:value-type="string" table:style-name="ce5">
            <text:p>ФОП Карпов А.В.</text:p>
          </table:table-cell>
          <table:table-cell office:value-type="float" office:value="5808" table:style-name="ce8">
            <text:p>5808,00</text:p>
          </table:table-cell>
          <table:table-cell office:value-type="string" table:style-name="ce9">
            <text:p>Головки косильні, пильні диски,косильна струна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64/17</text:p>
          </table:table-cell>
          <table:table-cell office:value-type="date" office:date-value="2017-05-18T00:00:00" table:style-name="ce7">
            <text:p>18.05.2017</text:p>
          </table:table-cell>
          <table:table-cell office:value-type="float" office:value="33962950" table:style-name="ce5">
            <text:p>33962950</text:p>
          </table:table-cell>
          <table:table-cell office:value-type="string" table:style-name="ce9">
            <text:p>КП "Кіровоград-Універсал 2005"</text:p>
          </table:table-cell>
          <table:table-cell office:value-type="float" office:value="1800" table:style-name="ce8">
            <text:p>1800,00</text:p>
          </table:table-cell>
          <table:table-cell office:value-type="string" table:style-name="ce9">
            <text:p>Послуги по завезенню вод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20/04/2017</text:p>
          </table:table-cell>
          <table:table-cell office:value-type="date" office:date-value="2017-04-20T00:00:00" table:style-name="ce7">
            <text:p>20.04.2017</text:p>
          </table:table-cell>
          <table:table-cell office:value-type="float" office:value="30947971" table:style-name="ce5">
            <text:p>30947971</text:p>
          </table:table-cell>
          <table:table-cell office:value-type="string" table:style-name="ce9">
            <text:p>ТОВ "Білий ведмідь"</text:p>
          </table:table-cell>
          <table:table-cell office:value-type="float" office:value="241380" table:style-name="ce8">
            <text:p>241380,00</text:p>
          </table:table-cell>
          <table:table-cell office:value-type="string" table:style-name="ce9">
            <text:p>Бензин А-92,ДП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60/17</text:p>
          </table:table-cell>
          <table:table-cell office:value-type="date" office:date-value="2017-04-19T00:00:00" table:style-name="ce7">
            <text:p>19.04.2017</text:p>
          </table:table-cell>
          <table:table-cell office:value-type="float" office:value="33962950" table:style-name="ce5">
            <text:p>33962950</text:p>
          </table:table-cell>
          <table:table-cell office:value-type="string" table:style-name="ce9">
            <text:p>КП "Кіровоград-Універсал 2005"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Послуги по завезенню вод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44</text:p>
          </table:table-cell>
          <table:table-cell office:value-type="date" office:date-value="2017-04-18T00:00:00" table:style-name="ce7">
            <text:p>18.04.2017</text:p>
          </table:table-cell>
          <table:table-cell office:value-type="float" office:value="31400406" table:style-name="ce5">
            <text:p>31400406</text:p>
          </table:table-cell>
          <table:table-cell office:value-type="string" table:style-name="ce5">
            <text:p>ТОВ "Спецтехмаш-2"</text:p>
          </table:table-cell>
          <table:table-cell office:value-type="float" office:value="3464.4" table:style-name="ce8">
            <text:p>3464,40</text:p>
          </table:table-cell>
          <table:table-cell office:value-type="string" table:style-name="ce5">
            <text:p>Автозапчастини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6">
            <text:p>18/04/2017</text:p>
          </table:table-cell>
          <table:table-cell office:value-type="date" office:date-value="2017-04-18T00:00:00" table:style-name="ce7">
            <text:p>18.04.2017</text:p>
          </table:table-cell>
          <table:table-cell office:value-type="float" office:value="30226833" table:style-name="ce5">
            <text:p>30226833</text:p>
          </table:table-cell>
          <table:table-cell office:value-type="string" table:style-name="ce5">
            <text:p>ВКФ "Спліт"</text:p>
          </table:table-cell>
          <table:table-cell office:value-type="float" office:value="351.37" table:style-name="ce8">
            <text:p>351,37</text:p>
          </table:table-cell>
          <table:table-cell office:value-type="string" table:style-name="ce9">
            <text:p>Фарби,пензлі,шпателі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6">
            <text:p>04/04/2017</text:p>
          </table:table-cell>
          <table:table-cell office:value-type="date" office:date-value="2017-04-04T00:00:00" table:style-name="ce7">
            <text:p>04.04.2017</text:p>
          </table:table-cell>
          <table:table-cell office:value-type="float" office:value="33962950" table:style-name="ce5">
            <text:p>33962950</text:p>
          </table:table-cell>
          <table:table-cell office:value-type="string" table:style-name="ce9">
            <text:p>КП "Кіровоград-Універсал 2005"</text:p>
          </table:table-cell>
          <table:table-cell office:value-type="float" office:value="900" table:style-name="ce8">
            <text:p>900,00</text:p>
          </table:table-cell>
          <table:table-cell office:value-type="string" table:style-name="ce9">
            <text:p>Послуги по завезенню води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6">
            <text:p>03/04/2017</text:p>
          </table:table-cell>
          <table:table-cell office:value-type="date" office:date-value="2017-04-03T00:00:00" table:style-name="ce7">
            <text:p>03.04.2017</text:p>
          </table:table-cell>
          <table:table-cell office:value-type="float" office:value="24149451" table:style-name="ce5">
            <text:p>24149451</text:p>
          </table:table-cell>
          <table:table-cell office:value-type="string" table:style-name="ce9">
            <text:p>ТОВ "Виробничо-комерційний центр ОЛЕУМ"</text:p>
          </table:table-cell>
          <table:table-cell office:value-type="float" office:value="4564.24" table:style-name="ce8">
            <text:p>4564,24</text:p>
          </table:table-cell>
          <table:table-cell office:value-type="string" table:style-name="ce9">
            <text:p>Вапно,крейда,щітки,ру-кавички,віники, емаль, пензлики,пакети для сміття,розріджувач для фарб.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6">
            <text:p>21/03/2017</text:p>
          </table:table-cell>
          <table:table-cell office:value-type="date" office:date-value="2017-03-21T00:00:00" table:style-name="ce7">
            <text:p>21.03.2017</text:p>
          </table:table-cell>
          <table:table-cell office:value-type="float" office:value="24149451" table:style-name="ce5">
            <text:p>24149451</text:p>
          </table:table-cell>
          <table:table-cell office:value-type="string" table:style-name="ce9">
            <text:p>ТОВ "Виробничо-комерційний центр ОЛЕУМ"</text:p>
          </table:table-cell>
          <table:table-cell office:value-type="float" office:value="2979.61" table:style-name="ce8">
            <text:p>2979,61</text:p>
          </table:table-cell>
          <table:table-cell office:value-type="string" table:style-name="ce9">
            <text:p>Господарські товари</text:p>
          </table:table-cell>
          <table:table-cell table:number-columns-repeated="16377"/>
        </table:table-row>
        <table:table-row table:style-name="ro6">
          <table:table-cell/>
          <table:table-cell office:value-type="date" office:date-value="2017-03-16T00:00:00" table:style-name="ce7">
            <text:p>16.03.2017</text:p>
          </table:table-cell>
          <table:table-cell office:value-type="date" office:date-value="2017-03-16T00:00:00" table:style-name="ce7">
            <text:p>16.03.2017</text:p>
          </table:table-cell>
          <table:table-cell office:value-type="float" office:value="2695217793" table:style-name="ce5">
            <text:p>2695217793</text:p>
          </table:table-cell>
          <table:table-cell office:value-type="string" table:style-name="ce5">
            <text:p>ФОП Тищенко <text:s/>А.В.</text:p>
          </table:table-cell>
          <table:table-cell office:value-type="float" office:value="89600" table:style-name="ce8">
            <text:p>89600,00</text:p>
          </table:table-cell>
          <table:table-cell office:value-type="string" table:style-name="ce9">
            <text:p>Послуги по вивезенню сміття з території кладовищ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3" table:style-name="ce5">
            <text:p>23</text:p>
          </table:table-cell>
          <table:table-cell office:value-type="date" office:date-value="2017-03-02T00:00:00" table:style-name="ce7">
            <text:p>02.03.2017</text:p>
          </table:table-cell>
          <table:table-cell office:value-type="float" office:value="31400406" table:style-name="ce5">
            <text:p>31400406</text:p>
          </table:table-cell>
          <table:table-cell office:value-type="string" table:style-name="ce5">
            <text:p>ТОВ "Спецтехмаш-2"</text:p>
          </table:table-cell>
          <table:table-cell office:value-type="float" office:value="8682" table:style-name="ce5">
            <text:p>8682</text:p>
          </table:table-cell>
          <table:table-cell office:value-type="string" table:style-name="ce5">
            <text:p>Запчастини для трактора</text:p>
          </table:table-cell>
          <table:table-cell table:number-columns-repeated="16377"/>
        </table:table-row>
        <table:table-row table:style-name="ro6">
          <table:table-cell/>
          <table:table-cell office:value-type="float" office:value="1244" table:style-name="ce5">
            <text:p>1244</text:p>
          </table:table-cell>
          <table:table-cell office:value-type="date" office:date-value="2017-03-02T00:00:00" table:style-name="ce7">
            <text:p>02.03.2017</text:p>
          </table:table-cell>
          <table:table-cell office:value-type="float" office:value="3328385" table:style-name="ce5">
            <text:p>3328385</text:p>
          </table:table-cell>
          <table:table-cell office:value-type="string" table:style-name="ce5">
            <text:p>ТОВ "КАТП-1128"</text:p>
          </table:table-cell>
          <table:table-cell office:value-type="float" office:value="37793.129999999997" table:style-name="ce5">
            <text:p>37793,13</text:p>
          </table:table-cell>
          <table:table-cell office:value-type="string" table:style-name="ce9">
            <text:p>Послуги по поводженню з відходами</text:p>
          </table:table-cell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/>
    </number:number-style>
    <number:number-style style:name="N38">
      <style:text-properties fo:color="#FF0000"/>
      <number:number number:decimal-places="2" number:min-integer-digits="1"/>
      <style:map style:condition="value()&gt;=0" style:apply-style-name="N38P0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dc:date>2018-05-22T11:44:48Z</dc:date>
  </office:meta>
</office:document-meta>
</file>