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Договора за 1 квартал 2018 року<text:s/>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3">
            <text:p>№ договору</text:p>
          </table:table-cell>
          <table:table-cell office:value-type="string" table:style-name="ce3">
            <text:p>Дата укладання<text:s/></text:p>
          </table:table-cell>
          <table:table-cell office:value-type="string" table:style-name="ce3">
            <text:p>Код ЄДРПОУ</text:p>
          </table:table-cell>
          <table:table-cell office:value-type="string" table:style-name="ce3">
            <text:p>Найменування контрагента<text:s/></text:p>
          </table:table-cell>
          <table:table-cell office:value-type="string" table:style-name="ce3">
            <text:p>Вартість, грн<text:s/></text:p>
          </table:table-cell>
          <table:table-cell office:value-type="string" table:style-name="ce4">
            <text:p>Назва товару та послуг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14.02.2018р.</text:p>
          </table:table-cell>
          <table:table-cell office:value-type="float" office:value="31400406" table:style-name="ce5">
            <text:p>31400406</text:p>
          </table:table-cell>
          <table:table-cell office:value-type="string" table:style-name="ce5">
            <text:p>ТОВ "Спецтехмаш -2"</text:p>
          </table:table-cell>
          <table:table-cell office:value-type="float" office:value="8409.6" table:style-name="ce7">
            <text:p>8409,60</text:p>
          </table:table-cell>
          <table:table-cell office:value-type="string" table:style-name="ce8">
            <text:p>товар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6/02/18-1841</text:p>
          </table:table-cell>
          <table:table-cell office:value-type="string" table:style-name="ce9">
            <text:p>16.02.2018 р.</text:p>
          </table:table-cell>
          <table:table-cell office:value-type="float" office:value="38852421" table:style-name="ce9">
            <text:p>38852421</text:p>
          </table:table-cell>
          <table:table-cell office:value-type="string" table:style-name="ce9">
            <text:p>ТОВ "ЕКОСТАЙЛ"</text:p>
          </table:table-cell>
          <table:table-cell office:value-type="float" office:value="41955.6" table:style-name="ce10">
            <text:p>41955,60</text:p>
          </table:table-cell>
          <table:table-cell office:value-type="string" table:style-name="ce8">
            <text:p>послуги по знешкодженню за захороненню ТПВ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20/02/2018</text:p>
          </table:table-cell>
          <table:table-cell office:value-type="date" office:date-value="2018-02-20T00:00:00" table:style-name="ce12">
            <text:p>20.02.2018</text:p>
          </table:table-cell>
          <table:table-cell office:value-type="float" office:value="37168071" table:style-name="ce9">
            <text:p>37168071</text:p>
          </table:table-cell>
          <table:table-cell office:value-type="string" table:style-name="ce9">
            <text:p>ТОВ "ТИТАН-КІРОВОГРАД"</text:p>
          </table:table-cell>
          <table:table-cell office:value-type="float" office:value="541520" table:style-name="ce10">
            <text:p>541520,00</text:p>
          </table:table-cell>
          <table:table-cell office:value-type="string" table:style-name="ce8">
            <text:p>продукти нафтопереробки (А-92, ДП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4/03/2018</text:p>
          </table:table-cell>
          <table:table-cell office:value-type="date" office:date-value="2018-03-14T00:00:00" table:style-name="ce12">
            <text:p>14.03.2018</text:p>
          </table:table-cell>
          <table:table-cell office:value-type="float" office:value="30226833" table:style-name="ce9">
            <text:p>30226833</text:p>
          </table:table-cell>
          <table:table-cell office:value-type="string" table:style-name="ce9">
            <text:p>ФОП Михайловський О.В.</text:p>
          </table:table-cell>
          <table:table-cell office:value-type="float" office:value="6105.59" table:style-name="ce10">
            <text:p>6105,59</text:p>
          </table:table-cell>
          <table:table-cell office:value-type="string" table:style-name="ce8">
            <text:p>товар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Пользователь</dc:creator>
    <meta:creation-date>1996-10-08T23:32:33Z</meta:creation-date>
    <dc:date>2018-05-22T13:51:44Z</dc:date>
  </office:meta>
</office:document-meta>
</file>