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style-name="ce2">
            <text:p>Договори за 2015 рік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№ договору</text:p>
          </table:table-cell>
          <table:table-cell office:value-type="string" table:style-name="ce3">
            <text:p>Дата укладання<text:s/></text:p>
          </table:table-cell>
          <table:table-cell office:value-type="string" table:style-name="ce3">
            <text:p>Код ЄДРПОУ</text:p>
          </table:table-cell>
          <table:table-cell office:value-type="string" table:style-name="ce3">
            <text:p>Найменування контрагента<text:s/></text:p>
          </table:table-cell>
          <table:table-cell office:value-type="string" table:style-name="ce3">
            <text:p>Вартість, грн<text:s/></text:p>
          </table:table-cell>
          <table:table-cell office:value-type="string" table:style-name="ce4">
            <text:p>Назва товару та послуг<text:s/>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24.03.15 р.</text:p>
          </table:table-cell>
          <table:table-cell office:value-type="float" office:value="24714833" table:style-name="ce6">
            <text:p>24714833</text:p>
          </table:table-cell>
          <table:table-cell office:value-type="string" table:style-name="ce6">
            <text:p>ЗАТ" РУР ГРУП С.А."</text:p>
          </table:table-cell>
          <table:table-cell office:value-type="float" office:value="119700" table:style-name="ce7">
            <text:p>119700,00</text:p>
          </table:table-cell>
          <table:table-cell office:value-type="string" table:style-name="ce8">
            <text:p>Бензин А-95, А-92, дизельне паливо<text:s/>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31.03.2015 р.<text:s/></text:p>
          </table:table-cell>
          <table:table-cell office:value-type="float" office:value="33962950" table:style-name="ce9">
            <text:p>33962950</text:p>
          </table:table-cell>
          <table:table-cell office:value-type="string" table:style-name="ce9">
            <text:p>КП " Кіровоград- Універсал 2005"</text:p>
          </table:table-cell>
          <table:table-cell office:value-type="float" office:value="5078.3999999999996" table:style-name="ce10">
            <text:p>5078,40</text:p>
          </table:table-cell>
          <table:table-cell office:value-type="string" table:style-name="ce8">
            <text:p>Улаштування верхнього шару земельного покриття та території Рівнянського кладовища</text:p>
          </table:table-cell>
          <table:table-cell table:number-columns-repeated="16378" table:style-name="ce1"/>
        </table:table-row>
        <table:table-row table:style-name="ro2">
          <table:table-cell office:value-type="float" office:value="1244" table:style-name="ce9">
            <text:p>1244</text:p>
          </table:table-cell>
          <table:table-cell office:value-type="string" table:style-name="ce9">
            <text:p>31.03.2015 р.</text:p>
          </table:table-cell>
          <table:table-cell office:value-type="float" office:value="3328385" table:style-name="ce9">
            <text:p>3328385</text:p>
          </table:table-cell>
          <table:table-cell office:value-type="string" table:style-name="ce9">
            <text:p>ТОВ "КТП-1128"</text:p>
          </table:table-cell>
          <table:table-cell office:value-type="float" office:value="16204.07" table:style-name="ce10">
            <text:p>16204,07</text:p>
          </table:table-cell>
          <table:table-cell office:value-type="string" table:style-name="ce8">
            <text:p>Розміщення та захоронення , видалення ТПВ</text:p>
          </table:table-cell>
          <table:table-cell table:number-columns-repeated="16378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20.04.2015р.</text:p>
          </table:table-cell>
          <table:table-cell office:value-type="float" office:value="38211887" table:style-name="ce9">
            <text:p>38211887</text:p>
          </table:table-cell>
          <table:table-cell office:value-type="string" table:style-name="ce9">
            <text:p>КП " Кіровоград-Благоустрій"</text:p>
          </table:table-cell>
          <table:table-cell office:value-type="float" office:value="1542.58" table:style-name="ce10">
            <text:p>1542,58</text:p>
          </table:table-cell>
          <table:table-cell office:value-type="string" table:style-name="ce8">
            <text:p>Послуги по завезенню води <text:s/>спецавтомобілем на кладовища</text:p>
          </table:table-cell>
          <table:table-cell table:number-columns-repeated="16378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9">
            <text:p>16.06.2015р.</text:p>
          </table:table-cell>
          <table:table-cell office:value-type="float" office:value="38211887" table:style-name="ce9">
            <text:p>38211887</text:p>
          </table:table-cell>
          <table:table-cell office:value-type="string" table:style-name="ce9">
            <text:p>КП " Кіровоград-Благоустрій"</text:p>
          </table:table-cell>
          <table:table-cell office:value-type="float" office:value="900.29" table:style-name="ce10">
            <text:p>900,29</text:p>
          </table:table-cell>
          <table:table-cell office:value-type="string" table:style-name="ce8">
            <text:p>Послуги по завезенню води <text:s/>спецавтомобілем на кладовища</text:p>
          </table:table-cell>
          <table:table-cell table:number-columns-repeated="16378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9">
            <text:p>04.08.2015р.</text:p>
          </table:table-cell>
          <table:table-cell office:value-type="float" office:value="38211887" table:style-name="ce9">
            <text:p>38211887</text:p>
          </table:table-cell>
          <table:table-cell office:value-type="string" table:style-name="ce9">
            <text:p>КП " Кіровоград-Благоустрій"</text:p>
          </table:table-cell>
          <table:table-cell office:value-type="float" office:value="904.46" table:style-name="ce10">
            <text:p>904,46</text:p>
          </table:table-cell>
          <table:table-cell office:value-type="string" table:style-name="ce8">
            <text:p>Послуги по завезенню води <text:s/>спецавтомобілем на кладовища</text:p>
          </table:table-cell>
          <table:table-cell table:number-columns-repeated="16378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9">
            <text:p>03.09.2015р.</text:p>
          </table:table-cell>
          <table:table-cell office:value-type="float" office:value="38211887" table:style-name="ce9">
            <text:p>38211887</text:p>
          </table:table-cell>
          <table:table-cell office:value-type="string" table:style-name="ce9">
            <text:p>КП " Кіровоград-Благоустрій"</text:p>
          </table:table-cell>
          <table:table-cell office:value-type="float" office:value="904.46" table:style-name="ce10">
            <text:p>904,46</text:p>
          </table:table-cell>
          <table:table-cell office:value-type="string" table:style-name="ce8">
            <text:p>Послуги по завезенню води <text:s/>спецавтомобілем на кладовища</text:p>
          </table:table-cell>
          <table:table-cell table:number-columns-repeated="16378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9">
            <text:p>02.10.2015р.</text:p>
          </table:table-cell>
          <table:table-cell office:value-type="float" office:value="38211887" table:style-name="ce9">
            <text:p>38211887</text:p>
          </table:table-cell>
          <table:table-cell office:value-type="string" table:style-name="ce9">
            <text:p>КП " Кіровоград-Благоустрій"</text:p>
          </table:table-cell>
          <table:table-cell office:value-type="float" office:value="904.46" table:style-name="ce10">
            <text:p>904,46</text:p>
          </table:table-cell>
          <table:table-cell office:value-type="string" table:style-name="ce8">
            <text:p>Послуги по завезенню води <text:s/>спецавтомобілем на кладовища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30.04.2015р.</text:p>
          </table:table-cell>
          <table:table-cell office:value-type="float" office:value="33962950" table:style-name="ce9">
            <text:p>33962950</text:p>
          </table:table-cell>
          <table:table-cell office:value-type="string" table:style-name="ce9">
            <text:p>КП " Кіровоград- Універсал 2005"</text:p>
          </table:table-cell>
          <table:table-cell office:value-type="float" office:value="4159.97" table:style-name="ce10">
            <text:p>4159,97</text:p>
          </table:table-cell>
          <table:table-cell office:value-type="string" table:style-name="ce8">
            <text:p>Послуги автогрейдера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30.04.2015р.</text:p>
          </table:table-cell>
          <table:table-cell office:value-type="float" office:value="33962950" table:style-name="ce9">
            <text:p>33962950</text:p>
          </table:table-cell>
          <table:table-cell office:value-type="string" table:style-name="ce9">
            <text:p>КП " Кіровоград- Універсал 2005"</text:p>
          </table:table-cell>
          <table:table-cell office:value-type="float" office:value="5659.44" table:style-name="ce10">
            <text:p>5659,44</text:p>
          </table:table-cell>
          <table:table-cell office:value-type="string" table:style-name="ce8">
            <text:p>Автопослуги МАЗ 555, КАМАЗ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6/15</text:p>
          </table:table-cell>
          <table:table-cell office:value-type="string" table:style-name="ce9">
            <text:p>02.06.2015р.</text:p>
          </table:table-cell>
          <table:table-cell office:value-type="float" office:value="35741373" table:style-name="ce9">
            <text:p>35741373</text:p>
          </table:table-cell>
          <table:table-cell office:value-type="string" table:style-name="ce9">
            <text:p>ТОВ "Техногідролюкс"</text:p>
          </table:table-cell>
          <table:table-cell office:value-type="float" office:value="1764" table:style-name="ce10">
            <text:p>1764,00</text:p>
          </table:table-cell>
          <table:table-cell office:value-type="string" table:style-name="ce8">
            <text:p>Запчастини до автомобілів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01/07/15</text:p>
          </table:table-cell>
          <table:table-cell office:value-type="string" table:style-name="ce9">
            <text:p>01.07.2015р.</text:p>
          </table:table-cell>
          <table:table-cell office:value-type="float" office:value="3295919092" table:style-name="ce9">
            <text:p>3295919092</text:p>
          </table:table-cell>
          <table:table-cell office:value-type="string" table:style-name="ce9">
            <text:p>ФОП Карпов А.В.</text:p>
          </table:table-cell>
          <table:table-cell office:value-type="float" office:value="2926" table:style-name="ce10">
            <text:p>2926,00</text:p>
          </table:table-cell>
          <table:table-cell office:value-type="string" table:style-name="ce8">
            <text:p>Товар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14072015МК</text:p>
          </table:table-cell>
          <table:table-cell office:value-type="string" table:style-name="ce9">
            <text:p>14.07.2015р.</text:p>
          </table:table-cell>
          <table:table-cell office:value-type="float" office:value="37239718" table:style-name="ce9">
            <text:p>37239718</text:p>
          </table:table-cell>
          <table:table-cell office:value-type="string" table:style-name="ce6">
            <text:p>ТОВ "МАШИНОБУДІВНА КОМПАНІЯ "ТОТ-СТАЙЛ""</text:p>
          </table:table-cell>
          <table:table-cell office:value-type="float" office:value="897000" table:style-name="ce10">
            <text:p>897000,00</text:p>
          </table:table-cell>
          <table:table-cell office:value-type="string" table:style-name="ce8">
            <text:p>Навантажувач Т-156Б-09</text:p>
          </table:table-cell>
          <table:table-cell table:number-columns-repeated="16378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20.07.2015р.</text:p>
          </table:table-cell>
          <table:table-cell office:value-type="float" office:value="30226833" table:style-name="ce9">
            <text:p>30226833</text:p>
          </table:table-cell>
          <table:table-cell office:value-type="string" table:style-name="ce9">
            <text:p>ВКФ"Спліт" ТОВ</text:p>
          </table:table-cell>
          <table:table-cell office:value-type="float" office:value="5409.8" table:style-name="ce10">
            <text:p>5409,80</text:p>
          </table:table-cell>
          <table:table-cell office:value-type="string" table:style-name="ce8">
            <text:p>Товар</text:p>
          </table:table-cell>
          <table:table-cell table:number-columns-repeated="16378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9">
            <text:p>31.08.2015р.</text:p>
          </table:table-cell>
          <table:table-cell office:value-type="float" office:value="38211887" table:style-name="ce9">
            <text:p>38211887</text:p>
          </table:table-cell>
          <table:table-cell office:value-type="string" table:style-name="ce9">
            <text:p>КП " Кіровоград-Благоустрій"</text:p>
          </table:table-cell>
          <table:table-cell office:value-type="float" office:value="42625.8" table:style-name="ce10">
            <text:p>42625,80</text:p>
          </table:table-cell>
          <table:table-cell office:value-type="string" table:style-name="ce8">
            <text:p>Послуги по ремонту зелених насаджень <text:s/>на території кладовища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5/09/15</text:p>
          </table:table-cell>
          <table:table-cell office:value-type="string" table:style-name="ce9">
            <text:p>15.09.2015р.</text:p>
          </table:table-cell>
          <table:table-cell office:value-type="float" office:value="31031552" table:style-name="ce9">
            <text:p>31031552</text:p>
          </table:table-cell>
          <table:table-cell office:value-type="string" table:style-name="ce6">
            <text:p>Підприємство з іноземними інвестиціями "Автоінвестстрой-Брок"</text:p>
          </table:table-cell>
          <table:table-cell office:value-type="float" office:value="1212400" table:style-name="ce10">
            <text:p>1212400,00</text:p>
          </table:table-cell>
          <table:table-cell office:value-type="string" table:style-name="ce8">
            <text:p>Автомобіль ГАЗ -32212-364(Д9684340-К0575948-Ш)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06/10/15</text:p>
          </table:table-cell>
          <table:table-cell office:value-type="string" table:style-name="ce9">
            <text:p>06.10.2015р.</text:p>
          </table:table-cell>
          <table:table-cell office:value-type="float" office:value="33962950" table:style-name="ce9">
            <text:p>33962950</text:p>
          </table:table-cell>
          <table:table-cell office:value-type="string" table:style-name="ce9">
            <text:p>КП " Кіровоград- Універсал 2005"</text:p>
          </table:table-cell>
          <table:table-cell office:value-type="float" office:value="7940.4" table:style-name="ce10">
            <text:p>7940,40</text:p>
          </table:table-cell>
          <table:table-cell office:value-type="string" table:style-name="ce8">
            <text:p>Послуги по засипанню ям щебнем на Далекосхідному кладовищі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2/10/15</text:p>
          </table:table-cell>
          <table:table-cell office:value-type="string" table:style-name="ce9">
            <text:p>22.10.2015р.</text:p>
          </table:table-cell>
          <table:table-cell office:value-type="float" office:value="3295919092" table:style-name="ce9">
            <text:p>3295919092</text:p>
          </table:table-cell>
          <table:table-cell office:value-type="string" table:style-name="ce9">
            <text:p>ФОП Карпов А.В.</text:p>
          </table:table-cell>
          <table:table-cell office:value-type="float" office:value="67980" table:style-name="ce10">
            <text:p>67980,00</text:p>
          </table:table-cell>
          <table:table-cell office:value-type="string" table:style-name="ce8">
            <text:p>Товар(кущорізи,всмоктуючий подріблювач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2/11/15</text:p>
          </table:table-cell>
          <table:table-cell office:value-type="string" table:style-name="ce9">
            <text:p>12.11.2015р.</text:p>
          </table:table-cell>
          <table:table-cell office:value-type="float" office:value="2770106010" table:style-name="ce9">
            <text:p>2770106010</text:p>
          </table:table-cell>
          <table:table-cell office:value-type="string" table:style-name="ce9">
            <text:p>ФОП Шевченко О.К.</text:p>
          </table:table-cell>
          <table:table-cell office:value-type="float" office:value="30000" table:style-name="ce10">
            <text:p>30000,00</text:p>
          </table:table-cell>
          <table:table-cell office:value-type="string" table:style-name="ce8">
            <text:p>Роботи які виконані <text:s/>на території <text:s/>Рівненського кладовища " Нове будівництво алеї Почесних поховань"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Пользователь</dc:creator>
    <meta:creation-date>1996-10-08T23:32:33Z</meta:creation-date>
    <dc:date>2018-05-22T11:45:24Z</dc:date>
  </office:meta>
</office:document-meta>
</file>