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7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<text:s/>Договори <text:s text:c="3"/>2016 року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 <text:s/>договору<text:s text:c="2"/></text:p>
          </table:table-cell>
          <table:table-cell office:value-type="string" table:style-name="ce3">
            <text:p>Дата укладання</text:p>
          </table:table-cell>
          <table:table-cell office:value-type="string" table:style-name="ce3">
            <text:p>ЕДРПОУ</text:p>
          </table:table-cell>
          <table:table-cell office:value-type="string" table:style-name="ce3">
            <text:p>Найменування <text:s/>контрагента</text:p>
          </table:table-cell>
          <table:table-cell office:value-type="string" table:style-name="ce3">
            <text:p>Вартість, грн</text:p>
          </table:table-cell>
          <table:table-cell office:value-type="string" table:style-name="ce3">
            <text:p>Назва <text:s/>товару та послуг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32</text:p>
          </table:table-cell>
          <table:table-cell office:value-type="date" office:date-value="2016-12-13T00:00:00" table:style-name="ce5">
            <text:p>13.12.2016</text:p>
          </table:table-cell>
          <table:table-cell office:value-type="float" office:value="31400406" table:style-name="ce6">
            <text:p>31400406</text:p>
          </table:table-cell>
          <table:table-cell office:value-type="string" table:style-name="ce6">
            <text:p>ТОВ "Спецтехмаш-2"</text:p>
          </table:table-cell>
          <table:table-cell office:value-type="float" office:value="11114.52" table:style-name="ce6">
            <text:p>11114,52</text:p>
          </table:table-cell>
          <table:table-cell office:value-type="string" table:style-name="ce6">
            <text:p>Автозапчастини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/12/2016</text:p>
          </table:table-cell>
          <table:table-cell office:value-type="date" office:date-value="2016-12-13T00:00:00" table:style-name="ce5">
            <text:p>13.12.2016</text:p>
          </table:table-cell>
          <table:table-cell office:value-type="float" office:value="30226833" table:style-name="ce6">
            <text:p>30226833</text:p>
          </table:table-cell>
          <table:table-cell office:value-type="string" table:style-name="ce6">
            <text:p>ВКФ "Спліт"</text:p>
          </table:table-cell>
          <table:table-cell office:value-type="float" office:value="3107.52" table:style-name="ce7">
            <text:p>3107,52</text:p>
          </table:table-cell>
          <table:table-cell office:value-type="string" table:style-name="ce6">
            <text:p>Господарські товари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04</text:p>
          </table:table-cell>
          <table:table-cell office:value-type="date" office:date-value="2016-12-02T00:00:00" table:style-name="ce5">
            <text:p>02.12.2016</text:p>
          </table:table-cell>
          <table:table-cell office:value-type="float" office:value="33962950" table:style-name="ce6">
            <text:p>33962950</text:p>
          </table:table-cell>
          <table:table-cell office:value-type="string" table:style-name="ce8">
            <text:p>КП "Кіровоград-Універсал 2005"</text:p>
          </table:table-cell>
          <table:table-cell office:value-type="float" office:value="1169.53" table:style-name="ce7">
            <text:p>1169,53</text:p>
          </table:table-cell>
          <table:table-cell office:value-type="string" table:style-name="ce8">
            <text:p>Послуги по вивезенню сміття з території кладовищ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99</text:p>
          </table:table-cell>
          <table:table-cell office:value-type="date" office:date-value="2016-12-02T00:00:00" table:style-name="ce5">
            <text:p>02.12.2016</text:p>
          </table:table-cell>
          <table:table-cell office:value-type="float" office:value="38211887" table:style-name="ce6">
            <text:p>38211887</text:p>
          </table:table-cell>
          <table:table-cell office:value-type="string" table:style-name="ce8">
            <text:p>КП "Кіровоград-Благоустрій"</text:p>
          </table:table-cell>
          <table:table-cell office:value-type="float" office:value="3920.86" table:style-name="ce7">
            <text:p>3920,86</text:p>
          </table:table-cell>
          <table:table-cell office:value-type="string" table:style-name="ce8">
            <text:p>Послуги по поточному ремонту зелених насаджень(садіння <text:s/>саджанців туй)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6/11/16</text:p>
          </table:table-cell>
          <table:table-cell office:value-type="date" office:date-value="2016-11-16T00:00:00" table:style-name="ce5">
            <text:p>16.11.2016</text:p>
          </table:table-cell>
          <table:table-cell office:value-type="float" office:value="32324798" table:style-name="ce6">
            <text:p>32324798</text:p>
          </table:table-cell>
          <table:table-cell office:value-type="string" table:style-name="ce8">
            <text:p>ПП "МП Діск"</text:p>
          </table:table-cell>
          <table:table-cell office:value-type="float" office:value="96604.19" table:style-name="ce7">
            <text:p>96604,19</text:p>
          </table:table-cell>
          <table:table-cell office:value-type="string" table:style-name="ce8">
            <text:p>Поточний ремонт доріг на кладовищах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36</text:p>
          </table:table-cell>
          <table:table-cell office:value-type="date" office:date-value="2016-10-05T00:00:00" table:style-name="ce5">
            <text:p>05.10.2016</text:p>
          </table:table-cell>
          <table:table-cell office:value-type="float" office:value="24714833" table:style-name="ce6">
            <text:p>24714833</text:p>
          </table:table-cell>
          <table:table-cell office:value-type="string" table:style-name="ce6">
            <text:p>ЗАТ "РУР ГРУП С.А."</text:p>
          </table:table-cell>
          <table:table-cell office:value-type="float" office:value="34889.699999999997" table:style-name="ce7">
            <text:p>34889,70</text:p>
          </table:table-cell>
          <table:table-cell office:value-type="string" table:style-name="ce8">
            <text:p>Бензин А-95, А-92, дизельне паливо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04/10/16</text:p>
          </table:table-cell>
          <table:table-cell office:value-type="date" office:date-value="2016-10-04T00:00:00" table:style-name="ce5">
            <text:p>04.10.2016</text:p>
          </table:table-cell>
          <table:table-cell office:value-type="float" office:value="33962950" table:style-name="ce6">
            <text:p>33962950</text:p>
          </table:table-cell>
          <table:table-cell office:value-type="string" table:style-name="ce8">
            <text:p>КП "Кіровоград-Універсал 2005"</text:p>
          </table:table-cell>
          <table:table-cell office:value-type="float" office:value="850" table:style-name="ce7">
            <text:p>850,00</text:p>
          </table:table-cell>
          <table:table-cell office:value-type="string" table:style-name="ce8">
            <text:p>Послуги по завезенню води 6 м.куб.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/09/2016</text:p>
          </table:table-cell>
          <table:table-cell office:value-type="date" office:date-value="2016-09-15T00:00:00" table:style-name="ce5">
            <text:p>15.09.2016</text:p>
          </table:table-cell>
          <table:table-cell office:value-type="float" office:value="31562637" table:style-name="ce6">
            <text:p>31562637</text:p>
          </table:table-cell>
          <table:table-cell office:value-type="string" table:style-name="ce6">
            <text:p>ПП "Альянс-Маркет"</text:p>
          </table:table-cell>
          <table:table-cell office:value-type="float" office:value="16105.9" table:style-name="ce6">
            <text:p>16105,9</text:p>
          </table:table-cell>
          <table:table-cell office:value-type="string" table:style-name="ce8">
            <text:p>Товар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5/09/16-1</text:p>
          </table:table-cell>
          <table:table-cell office:value-type="date" office:date-value="2016-09-15T00:00:00" table:style-name="ce5">
            <text:p>15.09.2016</text:p>
          </table:table-cell>
          <table:table-cell office:value-type="float" office:value="33878089" table:style-name="ce6">
            <text:p>33878089</text:p>
          </table:table-cell>
          <table:table-cell office:value-type="string" table:style-name="ce8">
            <text:p>ТОВ "Кіровоградський Будівельний Альянс"</text:p>
          </table:table-cell>
          <table:table-cell office:value-type="float" office:value="18075.939999999999" table:style-name="ce6">
            <text:p>18075,94</text:p>
          </table:table-cell>
          <table:table-cell office:value-type="string" table:style-name="ce8">
            <text:p>Товар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15/09/16-2</text:p>
          </table:table-cell>
          <table:table-cell office:value-type="date" office:date-value="2016-09-15T00:00:00" table:style-name="ce5">
            <text:p>15.09.2016</text:p>
          </table:table-cell>
          <table:table-cell office:value-type="float" office:value="37168181" table:style-name="ce6">
            <text:p>37168181</text:p>
          </table:table-cell>
          <table:table-cell office:value-type="string" table:style-name="ce8">
            <text:p>ТОВ "Кіровограджилстрой"</text:p>
          </table:table-cell>
          <table:table-cell office:value-type="float" office:value="13288.32" table:style-name="ce6">
            <text:p>13288,32</text:p>
          </table:table-cell>
          <table:table-cell office:value-type="string" table:style-name="ce8">
            <text:p>Поточний ремонт(відбудова зруйнованих частин <text:s/>огорожі місць <text:s/>поховань) Рівнянського кладовища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0</text:p>
          </table:table-cell>
          <table:table-cell office:value-type="date" office:date-value="2016-09-02T00:00:00" table:style-name="ce5">
            <text:p>02.09.2016</text:p>
          </table:table-cell>
          <table:table-cell office:value-type="float" office:value="33962950" table:style-name="ce6">
            <text:p>33962950</text:p>
          </table:table-cell>
          <table:table-cell office:value-type="string" table:style-name="ce8">
            <text:p>КП "Кіровоград-Універсал 2005"</text:p>
          </table:table-cell>
          <table:table-cell office:value-type="float" office:value="850" table:style-name="ce7">
            <text:p>850,00</text:p>
          </table:table-cell>
          <table:table-cell office:value-type="string" table:style-name="ce8">
            <text:p>Послуги по завезенню води 6 м.куб.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9/07/16</text:p>
          </table:table-cell>
          <table:table-cell office:value-type="date" office:date-value="2016-07-29T00:00:00" table:style-name="ce5">
            <text:p>29.07.2016</text:p>
          </table:table-cell>
          <table:table-cell office:value-type="float" office:value="35268930" table:style-name="ce6">
            <text:p>35268930</text:p>
          </table:table-cell>
          <table:table-cell office:value-type="string" table:style-name="ce8">
            <text:p>ТОВ "Торговий дім "Алтай-шина"</text:p>
          </table:table-cell>
          <table:table-cell office:value-type="float" office:value="5900.11" table:style-name="ce7">
            <text:p>5900,11</text:p>
          </table:table-cell>
          <table:table-cell office:value-type="string" table:style-name="ce8">
            <text:p>Шини автомобільні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9/07/2016</text:p>
          </table:table-cell>
          <table:table-cell office:value-type="date" office:date-value="2016-07-29T00:00:00" table:style-name="ce5">
            <text:p>29.07.2016</text:p>
          </table:table-cell>
          <table:table-cell office:value-type="float" office:value="3295919092" table:style-name="ce6">
            <text:p>3295919092</text:p>
          </table:table-cell>
          <table:table-cell office:value-type="string" table:style-name="ce6">
            <text:p>ФОП Карпов А.В.</text:p>
          </table:table-cell>
          <table:table-cell office:value-type="float" office:value="4137" table:style-name="ce7">
            <text:p>4137,00</text:p>
          </table:table-cell>
          <table:table-cell office:value-type="string" table:style-name="ce8">
            <text:p>Фільтри повітряні, масло для двигунів, головка косильна, косильні струни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9</text:p>
          </table:table-cell>
          <table:table-cell office:value-type="date" office:date-value="2016-07-29T00:00:00" table:style-name="ce5">
            <text:p>29.07.2016</text:p>
          </table:table-cell>
          <table:table-cell office:value-type="float" office:value="33962950" table:style-name="ce6">
            <text:p>33962950</text:p>
          </table:table-cell>
          <table:table-cell office:value-type="string" table:style-name="ce8">
            <text:p>КП "Кіровоград-Універсал 2005"</text:p>
          </table:table-cell>
          <table:table-cell office:value-type="float" office:value="850" table:style-name="ce7">
            <text:p>850,00</text:p>
          </table:table-cell>
          <table:table-cell office:value-type="string" table:style-name="ce8">
            <text:p>Надання послуг по завезенню води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50</text:p>
          </table:table-cell>
          <table:table-cell office:value-type="date" office:date-value="2016-07-02T00:00:00" table:style-name="ce5">
            <text:p>02.07.2016</text:p>
          </table:table-cell>
          <table:table-cell office:value-type="float" office:value="38211887" table:style-name="ce6">
            <text:p>38211887</text:p>
          </table:table-cell>
          <table:table-cell office:value-type="string" table:style-name="ce8">
            <text:p>КП "Кіровоград-Благоустрій"</text:p>
          </table:table-cell>
          <table:table-cell office:value-type="float" office:value="904.46" table:style-name="ce7">
            <text:p>904,46</text:p>
          </table:table-cell>
          <table:table-cell office:value-type="string" table:style-name="ce8">
            <text:p>Завезення води спецавтомобілем на кладовище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01/07/2016</text:p>
          </table:table-cell>
          <table:table-cell office:value-type="date" office:date-value="2016-07-01T00:00:00" table:style-name="ce5">
            <text:p>01.07.2016</text:p>
          </table:table-cell>
          <table:table-cell office:value-type="float" office:value="3295919092" table:style-name="ce6">
            <text:p>3295919092</text:p>
          </table:table-cell>
          <table:table-cell office:value-type="string" table:style-name="ce6">
            <text:p>ФОП Карпов А.В.</text:p>
          </table:table-cell>
          <table:table-cell office:value-type="float" office:value="3978" table:style-name="ce7">
            <text:p>3978,00</text:p>
          </table:table-cell>
          <table:table-cell office:value-type="string" table:style-name="ce8">
            <text:p>Косильні струни, головки косильні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9/06/2016</text:p>
          </table:table-cell>
          <table:table-cell office:value-type="date" office:date-value="2016-06-09T00:00:00" table:style-name="ce5">
            <text:p>09.06.2016</text:p>
          </table:table-cell>
          <table:table-cell office:value-type="float" office:value="3295919092" table:style-name="ce6">
            <text:p>3295919092</text:p>
          </table:table-cell>
          <table:table-cell office:value-type="string" table:style-name="ce6">
            <text:p>ФОП Карпов А.В.</text:p>
          </table:table-cell>
          <table:table-cell office:value-type="float" office:value="924" table:style-name="ce7">
            <text:p>924,00</text:p>
          </table:table-cell>
          <table:table-cell office:value-type="string" table:style-name="ce8">
            <text:p>Косильна струна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01/06/2016</text:p>
          </table:table-cell>
          <table:table-cell office:value-type="date" office:date-value="2016-06-01T00:00:00" table:style-name="ce5">
            <text:p>01.06.2016</text:p>
          </table:table-cell>
          <table:table-cell office:value-type="float" office:value="3295919092" table:style-name="ce6">
            <text:p>3295919092</text:p>
          </table:table-cell>
          <table:table-cell office:value-type="string" table:style-name="ce6">
            <text:p>ФОП Карпов А.В.</text:p>
          </table:table-cell>
          <table:table-cell office:value-type="float" office:value="1712.1" table:style-name="ce7">
            <text:p>1712,10</text:p>
          </table:table-cell>
          <table:table-cell office:value-type="string" table:style-name="ce8">
            <text:p>Масло двотактне,м асло для 2-тактних двигунів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/06/16</text:p>
          </table:table-cell>
          <table:table-cell office:value-type="date" office:date-value="2016-06-01T00:00:00" table:style-name="ce5">
            <text:p>01.06.2016</text:p>
          </table:table-cell>
          <table:table-cell office:value-type="float" office:value="3295919092" table:style-name="ce6">
            <text:p>3295919092</text:p>
          </table:table-cell>
          <table:table-cell office:value-type="string" table:style-name="ce6">
            <text:p>ФОП Карпов А.В.</text:p>
          </table:table-cell>
          <table:table-cell office:value-type="float" office:value="1248" table:style-name="ce7">
            <text:p>1248,00</text:p>
          </table:table-cell>
          <table:table-cell office:value-type="string" table:style-name="ce8">
            <text:p>Косильні струни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51</text:p>
          </table:table-cell>
          <table:table-cell office:value-type="date" office:date-value="2016-06-01T00:00:00" table:style-name="ce5">
            <text:p>01.06.2016</text:p>
          </table:table-cell>
          <table:table-cell office:value-type="float" office:value="31400406" table:style-name="ce6">
            <text:p>31400406</text:p>
          </table:table-cell>
          <table:table-cell office:value-type="string" table:style-name="ce6">
            <text:p>ТОВ "Спецтехмаш-2"</text:p>
          </table:table-cell>
          <table:table-cell office:value-type="float" office:value="2752.74" table:style-name="ce7">
            <text:p>2752,74</text:p>
          </table:table-cell>
          <table:table-cell office:value-type="string" table:style-name="ce6">
            <text:p>Автозапчастини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31161</text:p>
          </table:table-cell>
          <table:table-cell office:value-type="date" office:date-value="2016-05-31T00:00:00" table:style-name="ce5">
            <text:p>31.05.2016</text:p>
          </table:table-cell>
          <table:table-cell office:value-type="float" office:value="38852421" table:style-name="ce6">
            <text:p>38852421</text:p>
          </table:table-cell>
          <table:table-cell office:value-type="string" table:style-name="ce6">
            <text:p>ТОВ "Екостайл"</text:p>
          </table:table-cell>
          <table:table-cell office:value-type="string" table:style-name="ce9">
            <text:p>483,18/за годину</text:p>
          </table:table-cell>
          <table:table-cell office:value-type="string" table:style-name="ce8">
            <text:p>Послуги з вивезення <text:s/>великогабаритних відходів</text:p>
          </table:table-cell>
          <table:table-cell table:number-columns-repeated="16378"/>
        </table:table-row>
        <table:table-row table:style-name="ro6">
          <table:table-cell office:value-type="float" office:value="32188" table:style-name="ce6">
            <text:p>32188</text:p>
          </table:table-cell>
          <table:table-cell office:value-type="date" office:date-value="2016-05-11T00:00:00" table:style-name="ce5">
            <text:p>11.05.2016</text:p>
          </table:table-cell>
          <table:table-cell office:value-type="float" office:value="38852421" table:style-name="ce6">
            <text:p>38852421</text:p>
          </table:table-cell>
          <table:table-cell office:value-type="string" table:style-name="ce6">
            <text:p>ТОВ "Екостайл"</text:p>
          </table:table-cell>
          <table:table-cell office:value-type="float" office:value="6051.3" table:style-name="ce7">
            <text:p>6051,30</text:p>
          </table:table-cell>
          <table:table-cell office:value-type="string" table:style-name="ce8">
            <text:p>Послуги з вивезення <text:s text:c="2"/>побутових відходів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30/04/16</text:p>
          </table:table-cell>
          <table:table-cell office:value-type="date" office:date-value="2016-04-30T00:00:00" table:style-name="ce5">
            <text:p>30.04.2016</text:p>
          </table:table-cell>
          <table:table-cell office:value-type="float" office:value="33962950" table:style-name="ce6">
            <text:p>33962950</text:p>
          </table:table-cell>
          <table:table-cell office:value-type="string" table:style-name="ce8">
            <text:p>КП "Кіровоград-Універсал 2005"</text:p>
          </table:table-cell>
          <table:table-cell office:value-type="float" office:value="24833.93" table:style-name="ce7">
            <text:p>24833,93</text:p>
          </table:table-cell>
          <table:table-cell office:value-type="string" table:style-name="ce8">
            <text:p>Автопослуги вивозу сміття та завозу води на кладовище</text:p>
          </table:table-cell>
          <table:table-cell table:number-columns-repeated="16378"/>
        </table:table-row>
        <table:table-row table:style-name="ro4">
          <table:table-cell office:value-type="float" office:value="31161" table:style-name="ce6">
            <text:p>31161</text:p>
          </table:table-cell>
          <table:table-cell office:value-type="date" office:date-value="2016-04-30T00:00:00" table:style-name="ce5">
            <text:p>30.04.2016</text:p>
          </table:table-cell>
          <table:table-cell office:value-type="float" office:value="38852421" table:style-name="ce6">
            <text:p>38852421</text:p>
          </table:table-cell>
          <table:table-cell office:value-type="string" table:style-name="ce6">
            <text:p>ТОВ "Екостайл"</text:p>
          </table:table-cell>
          <table:table-cell office:value-type="float" office:value="3570" table:style-name="ce7">
            <text:p>3570,00</text:p>
          </table:table-cell>
          <table:table-cell office:value-type="string" table:style-name="ce8">
            <text:p>Послуги з вивезення <text:s/>великогабаритних відходів</text:p>
          </table:table-cell>
          <table:table-cell table:number-columns-repeated="16378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date" office:date-value="2016-04-28T00:00:00" table:style-name="ce5">
            <text:p>28.04.2016</text:p>
          </table:table-cell>
          <table:table-cell office:value-type="float" office:value="26177411" table:style-name="ce6">
            <text:p>26177411</text:p>
          </table:table-cell>
          <table:table-cell office:value-type="string" table:style-name="ce8">
            <text:p>Філія "Кіровоградська ДЕД"</text:p>
          </table:table-cell>
          <table:table-cell office:value-type="float" office:value="8000" table:style-name="ce7">
            <text:p>8000,00</text:p>
          </table:table-cell>
          <table:table-cell office:value-type="string" table:style-name="ce8">
            <text:p>Послуги автогрей-дерування доріг Далекосхідного, Новолелеківського кладовищ</text:p>
          </table:table-cell>
          <table:table-cell table:number-columns-repeated="16378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date" office:date-value="2016-04-27T00:00:00" table:style-name="ce5">
            <text:p>27.04.2016</text:p>
          </table:table-cell>
          <table:table-cell office:value-type="float" office:value="34977748" table:style-name="ce6">
            <text:p>34977748</text:p>
          </table:table-cell>
          <table:table-cell office:value-type="string" table:style-name="ce8">
            <text:p>ТОВ "Прострой"</text:p>
          </table:table-cell>
          <table:table-cell office:value-type="float" office:value="5376" table:style-name="ce7">
            <text:p>5376,00</text:p>
          </table:table-cell>
          <table:table-cell office:value-type="string" table:style-name="ce8">
            <text:p>Автопослуги по вивозу сміття <text:s/>на Далекосхідному кладовищу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9/04/16</text:p>
          </table:table-cell>
          <table:table-cell office:value-type="date" office:date-value="2016-04-19T00:00:00" table:style-name="ce5">
            <text:p>19.04.2016</text:p>
          </table:table-cell>
          <table:table-cell office:value-type="float" office:value="36585046" table:style-name="ce6">
            <text:p>36585046</text:p>
          </table:table-cell>
          <table:table-cell office:value-type="string" table:style-name="ce8">
            <text:p>ПП "Інтеграл-Авто-Плюс"</text:p>
          </table:table-cell>
          <table:table-cell office:value-type="float" office:value="3612" table:style-name="ce7">
            <text:p>3612,00</text:p>
          </table:table-cell>
          <table:table-cell office:value-type="string" table:style-name="ce8">
            <text:p>Енергоакумулятор пружинний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/04/2016</text:p>
          </table:table-cell>
          <table:table-cell office:value-type="date" office:date-value="2016-04-18T00:00:00" table:style-name="ce5">
            <text:p>18.04.2016</text:p>
          </table:table-cell>
          <table:table-cell office:value-type="float" office:value="30226833" table:style-name="ce6">
            <text:p>30226833</text:p>
          </table:table-cell>
          <table:table-cell office:value-type="string" table:style-name="ce6">
            <text:p>ВКФ "Спліт"</text:p>
          </table:table-cell>
          <table:table-cell office:value-type="float" office:value="5421.59" table:style-name="ce7">
            <text:p>5421,59</text:p>
          </table:table-cell>
          <table:table-cell office:value-type="string" table:style-name="ce8">
            <text:p>Товар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8/04/16</text:p>
          </table:table-cell>
          <table:table-cell office:value-type="date" office:date-value="2016-04-18T00:00:00" table:style-name="ce5">
            <text:p>18.04.2016</text:p>
          </table:table-cell>
          <table:table-cell office:value-type="float" office:value="3295919092" table:style-name="ce6">
            <text:p>3295919092</text:p>
          </table:table-cell>
          <table:table-cell office:value-type="string" table:style-name="ce6">
            <text:p>ФОП Карпов А.В.</text:p>
          </table:table-cell>
          <table:table-cell office:value-type="float" office:value="507" table:style-name="ce7">
            <text:p>507,00</text:p>
          </table:table-cell>
          <table:table-cell office:value-type="string" table:style-name="ce8">
            <text:p>Котушка, фільтр,поршньове кільце,масло</text:p>
          </table:table-cell>
          <table:table-cell table:number-columns-repeated="16378"/>
        </table:table-row>
        <table:table-row table:style-name="ro1">
          <table:table-cell office:value-type="float" office:value="2251" table:style-name="ce6">
            <text:p>2251</text:p>
          </table:table-cell>
          <table:table-cell office:value-type="date" office:date-value="2016-04-05T00:00:00" table:style-name="ce5">
            <text:p>05.04.2016</text:p>
          </table:table-cell>
          <table:table-cell office:value-type="float" office:value="31400406" table:style-name="ce6">
            <text:p>31400406</text:p>
          </table:table-cell>
          <table:table-cell office:value-type="string" table:style-name="ce6">
            <text:p>ТОВ "Спецтехмаш-2"</text:p>
          </table:table-cell>
          <table:table-cell office:value-type="float" office:value="2454.3000000000002" table:style-name="ce7">
            <text:p>2454,30</text:p>
          </table:table-cell>
          <table:table-cell office:value-type="string" table:style-name="ce8">
            <text:p>Акумулятор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003/16</text:p>
          </table:table-cell>
          <table:table-cell office:value-type="date" office:date-value="2016-03-24T00:00:00" table:style-name="ce5">
            <text:p>24.03.2016</text:p>
          </table:table-cell>
          <table:table-cell office:value-type="float" office:value="34977748" table:style-name="ce6">
            <text:p>34977748</text:p>
          </table:table-cell>
          <table:table-cell office:value-type="string" table:style-name="ce8">
            <text:p>ТОВ "Прострой"</text:p>
          </table:table-cell>
          <table:table-cell office:value-type="float" office:value="199932" table:style-name="ce7">
            <text:p>199932,00</text:p>
          </table:table-cell>
          <table:table-cell office:value-type="string" table:style-name="ce8">
            <text:p>Поточний ремонт пам'ят-ників на мемориальному комплексі <text:s/>"Фортечні вали"</text:p>
          </table:table-cell>
          <table:table-cell table:number-columns-repeated="16378"/>
        </table:table-row>
        <table:table-row table:style-name="ro4">
          <table:table-cell office:value-type="float" office:value="1244" table:style-name="ce6">
            <text:p>1244</text:p>
          </table:table-cell>
          <table:table-cell office:value-type="date" office:date-value="2016-02-24T00:00:00" table:style-name="ce5">
            <text:p>24.02.2016</text:p>
          </table:table-cell>
          <table:table-cell office:value-type="float" office:value="3328385" table:style-name="ce6">
            <text:p>3328385</text:p>
          </table:table-cell>
          <table:table-cell office:value-type="string" table:style-name="ce6">
            <text:p>ТОВ "КАТП-1128"</text:p>
          </table:table-cell>
          <table:table-cell office:value-type="float" office:value="16354" table:style-name="ce7">
            <text:p>16354,00</text:p>
          </table:table-cell>
          <table:table-cell office:value-type="string" table:style-name="ce8">
            <text:p>Послуги по поводженню з відходами</text:p>
          </table:table-cell>
          <table:table-cell table:number-columns-repeated="16378"/>
        </table:table-row>
        <table:table-row table:style-name="ro6">
          <table:table-cell office:value-type="float" office:value="95" table:style-name="ce6">
            <text:p>95</text:p>
          </table:table-cell>
          <table:table-cell office:value-type="date" office:date-value="2016-02-03T00:00:00" table:style-name="ce5">
            <text:p>03.02.2016</text:p>
          </table:table-cell>
          <table:table-cell office:value-type="float" office:value="24714833" table:style-name="ce6">
            <text:p>24714833</text:p>
          </table:table-cell>
          <table:table-cell office:value-type="string" table:style-name="ce6">
            <text:p>ЗАТ "РУР ГРУП С.А."</text:p>
          </table:table-cell>
          <table:table-cell office:value-type="float" office:value="165000" table:style-name="ce7">
            <text:p>165000,00</text:p>
          </table:table-cell>
          <table:table-cell office:value-type="string" table:style-name="ce8">
            <text:p>Бензин А-95, А-92, дизельне паливо</text:p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</dc:creator>
    <meta:creation-date>2018-05-20T19:38:49Z</meta:creation-date>
    <dc:date>2018-05-22T08:21:43Z</dc:date>
  </office:meta>
</office:document-meta>
</file>